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FABRICATION DE L ' EOLIENNE</text:p>
      <text:p text:style-name="P1"/>
      <text:p text:style-name="P1"/>
      <text:p text:style-name="P1"/>
      <text:p text:style-name="P1"/>
      <text:p text:style-name="P2">1 – Tracer un carré de côté de 210 mm sur une feuille de carton fin (ou de plastique coloré)</text:p>
      <text:p text:style-name="P2"><text:s text:c="7"/>Utilisation d'un gabarit carton avec les GS – CP </text:p>
      <text:p text:style-name="P2"/>
      <text:p text:style-name="P2">2 – Découper le carré</text:p>
      <text:p text:style-name="P2"/>
      <text:p text:style-name="P2">3 – Repérer les 4 coins et tracer les diagonales</text:p>
      <text:p text:style-name="P2"/>
      <text:p text:style-name="P2">4 – Couper les diagonales de l'extérieur vers l'intérieur. Stopper a environ 3 cm du centre. Repérer au feutre les coins qui seront rabattus</text:p>
      <text:p text:style-name="P2"/>
      <text:p text:style-name="P2">5 – Placer l'hélice sur un styrodur. </text:p>
      <text:p text:style-name="P2"><text:s text:c="6"/>Rabattre une pointe vers le centre. Demander à une personne de maintenir le <text:s text:c="9"/>pliage. </text:p>
      <text:p text:style-name="P2"/>
      <text:p text:style-name="P2">6 – Faire passer l'épingle à tête par le centre de l'hélice (opération délicate aide de maître). Planter l'aiguille dans le styrodur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deline , Océane, Maxime, Mél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nnic </meta:initial-creator>
    <meta:creation-date>2004-12-12T18:26:19.28</meta:creation-date>
    <meta:document-statistic meta:table-count="0" meta:image-count="0" meta:object-count="0" meta:page-count="1" meta:paragraph-count="10" meta:word-count="123" meta:character-count="696"/>
    <dc:date>2004-12-12T18:35:58.56</dc:date>
    <dc:creator>lannic </dc:creator>
    <meta:editing-duration>PT9M39S</meta:editing-duration>
    <meta:editing-cycles>1</meta:editing-cycles>
    <meta:generator>OpenOffice.org/3.3$Win32 OpenOffice.org_project/330m20$Build-9567</meta:generator>
  </office:meta>
</office:document-meta>
</file>